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f5e98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f5e9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5e98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f5e98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1f5e98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font-size="12pt" officeooo:paragraph-rsid="001f5e9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f5e98" style:font-size-asian="12pt" style:font-size-complex="12pt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font-size="12pt" officeooo:paragraph-rsid="001f5e98" style:font-size-asian="12pt" style:font-size-complex="12pt"/>
    </style:style>
    <style:style style:name="P9" style:family="paragraph" style:parent-style-name="Standard">
      <style:text-properties fo:font-size="8pt" fo:font-weight="bold" officeooo:paragraph-rsid="001f5e98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paragraph-rsid="001f5e98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f5e98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f5e98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1f5e9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1f5e9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f4b0" style:font-size-asian="12pt" style:font-size-complex="12pt"/>
    </style:style>
    <style:style style:name="T3" style:family="text">
      <style:text-properties fo:font-size="12pt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fo:font-size="12pt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7f4b0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Описание объекта закупки (т</text:span><text:span text:style-name="T6">ехническое задание</text:span><text:span text:style-name="T7">)</text:span><text:span text:style-name="T6"> </text:span></text:p>
      <text:p text:style-name="P1">на проведение обязательного ежегодного аудита </text:p>
      <text:p text:style-name="P1">АО «ИПК «Чувашия» за период с 2024 по 2026 годы </text:p>
      <text:p text:style-name="P9"/>
      <text:p text:style-name="P12"><text:span text:style-name="T1">1.1. </text:span><text:span text:style-name="T2">Описание объекта закупки ( далее Т</text:span><text:span text:style-name="T1">ехническое задание</text:span><text:span text:style-name="T2">)</text:span><text:span text:style-name="T1"> на проведение обязательного аудита АО «ИПК «Чувашия» (далее – Предприятие) разработано <text:s/>в соответствии с Федеральным законом от 30</text:span><text:span text:style-name="T5">.12.2008 г. № 307-ФЗ «Об аудиторской деятельности».</text:span><text:span text:style-name="T1"> </text:span></text:p>
      <text:p text:style-name="P12"><text:span text:style-name="T5">1.2. </text:span><text:span text:style-name="T1">Настоящее Техническое задание определяет состав задач, необходимых для выполнения аудитором в процессе осуществления обязательного аудита.</text:span></text:p>
      <text:p text:style-name="P11"><text:span text:style-name="T1">1.3. Целью проведения обязательного аудита является: </text:span><text:span text:style-name="T3">выражение мнения аудитора о достоверности <text:s/></text:span><text:span text:style-name="T4">бухгалтерской (финансовой)</text:span><text:span text:style-name="T3"> отчетности АО «ИПК «Чувашия»</text:span><text:span text:style-name="T1"> </text:span><text:span text:style-name="T3">и соответствии порядка ведения бухгалтерского учета законодательству Российской Федерации.</text:span></text:p>
      <text:p text:style-name="P6">1.4. Аудиторские услуги по обязательному аудиту Предприятия должны предусматривать проверку на предмет:</text:p>
      <text:p text:style-name="P6">- наличия оформленных соответствующим образом правоустанавливающих и регистрационных документов Предприятия и факта регистрации (перерегистрации) Предприятия в органах государственной власти и управления;</text:p>
      <text:p text:style-name="P4">- соответствия фактических видов деятельности видам деятельности, предусмотренным уставом Предприятия, и наличия лицензий на лицензируемые виды деятельности;</text:p>
      <text:p text:style-name="P4">- наличия трудового договора с руководителем Предприятия и соответствие его содержания действующему законодательству;</text:p>
      <text:p text:style-name="P6">- полноты и правильности оформления первичных документов, подтверждающих факт совершения Предприятием соответствующих хозяйственных операций;</text:p>
      <text:p text:style-name="P6">- правильности формирования стоимости соответствующих активов и обязательств;</text:p>
      <text:p text:style-name="P6">- правильности и обоснованности отражения на соответствующих счетах бухгалтерского учета имущества, обязательств Предприятия, доходов и расходов, а также соответствующих налоговых обязательств исходя из экономического содержания, осуществляемых Предприятием хозяйственных операций;</text:p>
      <text:p text:style-name="P6">- соблюдения установленных принципов бухгалтерского учета и методологии отражения хозяйственных операций на счетах бухгалтерского учета и в налоговых учетных регистрах;</text:p>
      <text:p text:style-name="P6">- правильности оформления документов по инвентаризации имущества и обязательств Предприятия и отражения ее результатов на счетах бухгалтерского учета;</text:p>
      <text:p text:style-name="P6">- соблюдения установленного порядка формирования показателей бухгалтерской (финансовой) отчетности и налоговых деклараций по соответствующим налогам, уплачиваемым Предприятием.</text:p>
      <text:p text:style-name="P3"/>
      <text:p text:style-name="P7">2. Задачи и подзадачи аудита <text:s/>Предприятия</text:p>
      <text:p text:style-name="P2"/>
      <text:p text:style-name="P13"><text:s/>1. Аудит учредительных и организационных документов Предприятия.</text:p>
      <text:p text:style-name="P5"><text:s text:c="5"/></text:p>
      <text:p text:style-name="P5"><text:s/>2. Аудит внеоборотных активов Предприятия:</text:p>
      <text:p text:style-name="P5">- аудит основных средств;</text:p>
      <text:p text:style-name="P5">- аудит доходных вложений в материальные ценности;</text:p>
      <text:p text:style-name="P5">- аудит нематериальных активов;</text:p>
      <text:p text:style-name="P5">- аудит незавершенного строительства;</text:p>
      <text:p text:style-name="P8">- аудит прочих внеоборотных активов.</text:p>
      <text:p text:style-name="P8"/>
      <text:p text:style-name="P8">3. Аудит производственных запасов Предприятия. </text:p>
      <text:p text:style-name="P8"/>
      <text:p text:style-name="P8">4. Аудит затрат Предприятия на производство:</text:p>
      <text:p text:style-name="P8">- аудит затрат для целей бухгалтерского учета;</text:p>
      <text:p text:style-name="P8">- аудит расходов для целей налогообложения;</text:p>
      <text:p text:style-name="P8">- аудит расходов будущих периодов.</text:p>
      <text:p text:style-name="P8"><text:soft-page-break/>5. Аудит денежных средств Предприятия:</text:p>
      <text:p text:style-name="P8">- аудит кассовых операций;</text:p>
      <text:p text:style-name="P8">- аудит кассовых операций;</text:p>
      <text:p text:style-name="P8">- аудит операций по расчетным счетам;</text:p>
      <text:p text:style-name="P8">- аудит операций по специальным счетам;</text:p>
      <text:p text:style-name="P8">- аудит финансовых вложений.</text:p>
      <text:p text:style-name="P8"/>
      <text:p text:style-name="P8">6. Аудит расчетов Предприятия :</text:p>
      <text:p text:style-name="P5">- аудит расчетов с поставщиками и подрядчиками, покупателями и заказчиками, дебиторами и кредиторами;</text:p>
      <text:p text:style-name="P5">- аудит резервов по сомнительным долгам;</text:p>
      <text:p text:style-name="P5">- аудит расчетов по кредитам и займам;</text:p>
      <text:p text:style-name="P5">- аудит расчетов с бюджетом;</text:p>
      <text:p text:style-name="P5">- аудит расчетов по оплате труда и единому социальному налогу;</text:p>
      <text:p text:style-name="P5">- аудит расчетов с подотчетными лицами;</text:p>
      <text:p text:style-name="P5">- аудит расчетов с учредителями;</text:p>
      <text:p text:style-name="P5">- аудит расчетов по претензиям и возмещению материального ущерба;</text:p>
      <text:p text:style-name="P5">- аудит внутрихозяйственных расчетов.</text:p>
      <text:p text:style-name="P5"/>
      <text:p text:style-name="P5">7. Аудит капитала Предприятия:</text:p>
      <text:p text:style-name="P5">- аудит уставного капитала;</text:p>
      <text:p text:style-name="P5">- аудит резервного капитала;</text:p>
      <text:p text:style-name="P8">- аудит добавочного капитала; </text:p>
      <text:p text:style-name="P8">- аудит нераспределенной прибыли (непокрытого убытка); </text:p>
      <text:p text:style-name="P8">- аудит целевого финансирования. </text:p>
      <text:p text:style-name="P8"/>
      <text:p text:style-name="P8">8. Аудит формирования финансовых результатов и распределения прибыли Предприятия.</text:p>
      <text:p text:style-name="P8"/>
      <text:p text:style-name="P8">9. Аудит забалансовых счетов Предприятия.</text:p>
      <text:p text:style-name="P8"/>
      <text:p text:style-name="P5">10. Проверка соответствия бухгалтерской и налоговой отчетности Предприятия требованиям действующего законодательства:</text:p>
      <text:p text:style-name="P5">- проверка состава и содержания форм бухгалтерской отчетности, увязку ее показателей;</text:p>
      <text:p text:style-name="P5">- выражение мнения о достоверности показателей отчетности во всех существенных отношениях;</text:p>
      <text:p text:style-name="P5">- проверка правильности оценки статей отчетности;</text:p>
      <text:p text:style-name="P5">-внесение предложений (при необходимости) об изменении отчетности на основе оценки количественного влияния на ее показатели существенных отклонений, выявленных в процессе аудита;</text:p>
      <text:p text:style-name="P5">- проверка правильности формирования сводной (консолидированной) отчетности.</text:p>
      <text:p text:style-name="P8"/>
      <text:p text:style-name="P7">3. Оформление результатов аудита</text:p>
      <text:p text:style-name="P4">Результаты проведенного аудита представляются аудитором руководителю Предприятия в виде аудиторского заключения, оформленного в соответствии с федеральными правилами (стандартами) аудиторской деятельности и аудиторского отчета, содержащего информацию о решении каждой из задач и подзадач, указанных в разделе 2 настоящего Технического задания, с обоснованными выводами и предложениями по каждой задаче и подзадаче . </text:p>
      <text:p text:style-name="P4">В отчете указываются выявленные нарушения и содержатся рекомендации, разработанные по результатам ауди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5:36:15.501000000</meta:creation-date>
    <dc:date>2024-03-11T15:47:18.128000000</dc:date>
    <meta:editing-duration>PT2M2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3" meta:word-count="605" meta:character-count="5028" meta:non-whitespace-character-count="4465"/>
  </office:meta>
</office:document-meta>
</file>